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3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color="#3A4256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5" style:parent-style-name="StrongEmphasis" style:family="text">
      <style:text-properties style:font-name="Arial" fo:font-weight="normal" style:font-weight-asian="normal"/>
    </style:style>
    <style:style style:name="T1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7" style:parent-style-name="Standard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style:font-name="Arial" fo:color="#000000"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2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4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3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6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3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8" style:parent-style-name="StrongEmphasis" style:family="text">
      <style:text-properties style:font-name="Arial" fo:font-size="13pt" style:font-size-asian="13pt" style:font-size-complex="13pt"/>
    </style:style>
    <style:style style:name="T3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4" style:parent-style-name="StrongEmphasis" style:family="text">
      <style:text-properties style:font-name="Arial" fo:font-size="13pt" style:font-size-asian="13pt" style:font-size-complex="13pt"/>
    </style:style>
    <style:style style:name="T4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6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4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8" style:parent-style-name="StrongEmphasis" style:family="text">
      <style:text-properties style:font-name="Arial" fo:font-weight="normal" style:font-weight-asian="normal" style:font-weight-complex="norm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50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5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P53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54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56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57" style:parent-style-name="Textbody" style:family="paragraph">
      <style:paragraph-properties fo:margin-bottom="0in"/>
      <style:text-properties style:font-name="Arial" fo:color="#000000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2" style:parent-style-name="StrongEmphasis" style:family="text">
      <style:text-properties style:font-name="Arial" fo:font-weight="normal" style:font-weight-asian="normal"/>
    </style:style>
    <style:style style:name="T6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4" style:parent-style-name="Standard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67" style:parent-style-name="StrongEmphasis" style:family="text">
      <style:text-properties style:font-name="Arial" fo:color="#000000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72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StrongEmphasis" style:family="text">
      <style:text-properties style:font-name="Arial" fo:font-weight="normal" style:font-weight-asian="normal"/>
    </style:style>
    <style:style style:name="P79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2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8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4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8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7" style:parent-style-name="StrongEmphasis" style:family="text">
      <style:text-properties style:font-name="Arial" fo:font-size="13pt" style:font-size-asian="13pt" style:font-size-complex="13pt"/>
    </style:style>
    <style:style style:name="T8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="Arial" fo:font-weight="normal" style:font-weight-asian="normal"/>
    </style:style>
    <style:style style:name="T92" style:parent-style-name="StrongEmphasis" style:family="text">
      <style:text-properties style:font-name="Arial" fo:font-weight="normal" style:font-weight-asian="normal"/>
    </style:style>
    <style:style style:name="T93" style:parent-style-name="StrongEmphasis" style:family="text">
      <style:text-properties style:font-name="Arial"/>
    </style:style>
    <style:style style:name="T94" style:parent-style-name="StrongEmphasis" style:family="text">
      <style:text-properties style:font-name="Arial" fo:font-weight="normal" style:font-weight-asian="normal"/>
    </style:style>
    <style:style style:name="T95" style:parent-style-name="StrongEmphasis" style:family="text">
      <style:text-properties style:font-name="Arial" fo:font-weight="normal" style:font-weight-asian="normal" fo:language="en" fo:country="US"/>
    </style:style>
    <style:style style:name="T96" style:parent-style-name="StrongEmphasis" style:family="text">
      <style:text-properties style:font-name="Arial" fo:font-weight="normal" style:font-weight-asian="normal"/>
    </style:style>
    <style:style style:name="T97" style:parent-style-name="StrongEmphasis" style:family="text">
      <style:text-properties style:font-name="Arial"/>
    </style:style>
    <style:style style:name="T98" style:parent-style-name="StrongEmphasis" style:family="text">
      <style:text-properties style:font-name="Arial" fo:font-weight="normal" style:font-weight-asian="normal"/>
    </style:style>
    <style:style style:name="T99" style:parent-style-name="StrongEmphasis" style:family="text">
      <style:text-properties style:font-name="Arial" fo:font-weight="normal" style:font-weight-asian="normal"/>
    </style:style>
    <style:style style:name="T100" style:parent-style-name="StrongEmphasis" style:family="text">
      <style:text-properties style:font-name="Arial" fo:font-weight="normal" style:font-weight-asian="normal"/>
    </style:style>
    <style:style style:name="P101" style:parent-style-name="Standard" style:family="paragraph">
      <style:text-properties style:font-name="Arial" fo:color="#000000" fo:font-size="13pt" style:font-size-asian="13pt" style:font-size-complex="13pt"/>
    </style:style>
    <style:style style:name="P102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03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05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06" style:parent-style-name="Заголовок2" style:family="paragraph">
      <style:paragraph-properties fo:margin-top="0in" fo:margin-bottom="0in"/>
      <style:text-properties style:font-name="Arial" fo:color="#000000" fo:font-size="13pt" style:font-size-asian="13pt" style:font-size-complex="13pt"/>
    </style:style>
    <style:style style:name="P107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08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09" style:parent-style-name="Textbody" style:family="paragraph">
      <style:paragraph-properties fo:text-align="justify" fo:margin-bottom="0in" fo:line-height="150%"/>
    </style:style>
    <style:style style:name="T110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1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1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14" style:parent-style-name="Textbody" style:family="paragraph">
      <style:paragraph-properties fo:text-align="justify" fo:margin-bottom="0in" fo:line-height="150%"/>
    </style:style>
    <style:style style:name="T11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19" style:parent-style-name="Textbody" style:family="paragraph">
      <style:paragraph-properties fo:text-align="justify" fo:margin-bottom="0in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20" style:parent-style-name="Textbody" style:family="paragraph">
      <style:paragraph-properties fo:text-align="justify" fo:margin-bottom="0in" fo:line-height="150%"/>
    </style:style>
    <style:style style:name="T12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2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4" style:parent-style-name="StrongEmphasis" style:family="text">
      <style:text-properties style:font-name="Arial" fo:font-weight="normal" style:font-weight-asian="normal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StrongEmphasis" style:family="text">
      <style:text-properties style:font-name="Arial" fo:color="#000000"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3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40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14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42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14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44" style:parent-style-name="StrongEmphasis" style:family="text">
      <style:text-properties style:font-name="Arial" fo:font-size="13pt" style:font-size-asian="13pt" style:font-size-complex="13pt"/>
    </style:style>
    <style:style style:name="T14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StrongEmphasis" style:family="text">
      <style:text-properties style:font-name="Arial" fo:font-weight="normal" style:font-weight-asian="normal"/>
    </style:style>
    <style:style style:name="T148" style:parent-style-name="StrongEmphasis" style:family="text">
      <style:text-properties style:font-name="Arial"/>
    </style:style>
    <style:style style:name="T149" style:parent-style-name="StrongEmphasis" style:family="text">
      <style:text-properties style:font-name="Arial" fo:font-weight="normal" style:font-weight-asian="normal"/>
    </style:style>
    <style:style style:name="T150" style:parent-style-name="StrongEmphasis" style:family="text">
      <style:text-properties style:font-name="Arial" fo:font-weight="normal" style:font-weight-asian="normal" fo:language="en" fo:country="US"/>
    </style:style>
    <style:style style:name="T151" style:parent-style-name="StrongEmphasis" style:family="text">
      <style:text-properties style:font-name="Arial" fo:font-weight="normal" style:font-weight-asian="normal"/>
    </style:style>
    <style:style style:name="T152" style:parent-style-name="StrongEmphasis" style:family="text">
      <style:text-properties style:font-name="Arial"/>
    </style:style>
    <style:style style:name="T153" style:parent-style-name="StrongEmphasis" style:family="text">
      <style:text-properties style:font-name="Arial"/>
    </style:style>
    <style:style style:name="T154" style:parent-style-name="StrongEmphasis" style:family="text">
      <style:text-properties style:font-name="Arial" fo:font-weight="normal" style:font-weight-asian="normal"/>
    </style:style>
    <style:style style:name="T155" style:parent-style-name="StrongEmphasis" style:family="text">
      <style:text-properties style:font-name="Arial" fo:font-weight="normal" style:font-weight-asian="normal"/>
    </style:style>
    <style:style style:name="T156" style:parent-style-name="StrongEmphasis" style:family="text">
      <style:text-properties style:font-name="Arial" fo:font-weight="normal" style:font-weight-asian="normal"/>
    </style:style>
    <style:style style:name="P157" style:parent-style-name="Textbody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weight-complex="bold" fo:color="#000000" fo:font-size="13pt" style:font-size-asian="13pt" style:font-size-complex="13pt"/>
    </style:style>
    <style:style style:name="T16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63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Приложение</text:p>
      <text:p text:style-name="P2"/>
      <text:p text:style-name="Standard"><text:span text:style-name="T3">Текст для рассылки в мессенджерах в родительских группах первоклассников (</text:span><text:span text:style-name="T4">Viber</text:span><text:span text:style-name="T5">,<text:s/></text:span><text:span text:style-name="T6">WhatsApp</text:span><text:span text:style-name="T7">,<text:s/></text:span><text:span text:style-name="T8">Telegram</text:span><text:span text:style-name="T9">)</text:span></text:p>
      <text:p text:style-name="P10"/>
      <text:p text:style-name="P11"><text:span text:style-name="T12"><text:tab/>Родители первоклассников всех школ Тюменской области могут получить<text:s/></text:span><text:span text:style-name="T13">бесплатно ключи</text:span><text:span text:style-name="T14"><text:s/>для приложения родительского контроля в сети Интернет<text:s/></text:span><text:span text:style-name="T15">Kaspersky Safe Kids в личном кабинете «Электронной школы».<text:s/></text:span><text:span text:style-name="T16"><text:s/></text:span></text:p>
      <text:p text:style-name="P17"/>
      <text:p text:style-name="P18"><text:span text:style-name="T19">Приложение позволяет:</text:span></text:p>
      <text:list text:style-name="LFO1" text:continue-numbering="true">
        <text:list-item>
          <text:p text:style-name="P20"><text:span text:style-name="T21">заблокировать нежелательный контент в сети Интернет, <text:s/></text:span></text:p>
        </text:list-item>
        <text:list-item>
          <text:p text:style-name="P22"><text:span text:style-name="T23">мгновенно узнать о подозрительном онлайн-повед</text:span><text:span text:style-name="T24">ении ребенка,</text:span></text:p>
        </text:list-item>
        <text:list-item>
          <text:p text:style-name="P25"><text:span text:style-name="T26">контролировать время использования устройства,</text:span></text:p>
        </text:list-item>
        <text:list-item>
          <text:p text:style-name="P27"><text:span text:style-name="T28">определить его местонахождение на онлайн-карте,</text:span></text:p>
        </text:list-item>
        <text:list-item>
          <text:p text:style-name="P29"><text:span text:style-name="T30">отслеживать заряд батареи детского устройства</text:span></text:p>
        </text:list-item>
      </text:list>
      <text:p text:style-name="P31"/>
      <text:p text:style-name="P32"><text:span text:style-name="T33">Приложение доступно для скачивания для платформ<text:s/></text:span><text:span text:style-name="T34">Android</text:span><text:span text:style-name="T35"><text:s/>и<text:s/></text:span><text:span text:style-name="T36">iOS</text:span><text:span text:style-name="T37"><text:s/>в личном кабинете родителя в<text:s/></text:span><text:a xlink:href="https://school.72to.ru/auth/login-page" office:target-frame-name="_top" xlink:show="replace"><text:span text:style-name="T38">Электронной школе Тюменской области</text:span></text:a><text:span text:style-name="T39">.</text:span></text:p>
      <text:p text:style-name="P40"/>
      <text:p text:style-name="P41"><text:span text:style-name="T42">Вебинары для родителей по подключению и использованию программы родительского контроля будут проходить с 13 ноября 2020 года по вторникам с 11:30 до 12.30 часов и п</text:span><text:span text:style-name="T43">о пятницам с 16:00 до 17:00 часов. Ссылка на вебинар<text:s/></text:span><text:a xlink:href="https://mind.72to.ru/#join:tc909e996-e05f-442f-9a1d-2cbb2165522b" office:target-frame-name="_top" xlink:show="replace"><text:span text:style-name="T44">https://mind.72to.ru/#join:tc909e996-e05f-442f-9a1d-2cbb2165522b</text:span></text:a><text:span text:style-name="T45"><text:s/>или по ID мероприятия: 960-756-695,<text:s/></text:span><text:span text:style-name="T46">URL</text:span><text:span text:style-name="T47"><text:s/>сервера:<text:s/></text:span><text:a xlink:href="https://mind.72to.ru/#login_by_id" office:target-frame-name="_top" xlink:show="replace"><text:span text:style-name="T48">https://mind.72to.ru/#login_by_id</text:span></text:a><text:span text:style-name="T49">. При возникновении проблем с<text:s/></text:span><text:span text:style-name="T50">подключением обращайтесь</text:span><text:span text:style-name="T51"><text:s/>по телефону 8 800 234 39 30.</text:span></text:p>
      <text:p text:style-name="P52"/>
      <text:p text:style-name="P53"/>
      <text:p text:style-name="P54">Текст для социальных сетей образовательных организаций</text:p>
      <text:p text:style-name="P55"/>
      <text:p text:style-name="P56"><text:tab/>Родителям первоклассников!</text:p>
      <text:p text:style-name="P57"/>
      <text:p text:style-name="P58"><text:span text:style-name="T59">Получите<text:s/></text:span><text:span text:style-name="T60">бесплатно ключи для</text:span><text:span text:style-name="T61"><text:s/>приложения родительского контроля в сети Интернет<text:s/></text:span><text:span text:style-name="T62">Kaspersky Safe Kids в личном кабинете «Электронной школы».<text:s/></text:span><text:span text:style-name="T63"><text:s/></text:span></text:p>
      <text:p text:style-name="P64"/>
      <text:p text:style-name="P65"><text:span text:style-name="T66"><text:tab/></text:span><text:span text:style-name="T67">Приложение позволяет:</text:span></text:p>
      <text:list text:style-name="LFO1" text:continue-numbering="true">
        <text:list-item>
          <text:p text:style-name="P68"><text:span text:style-name="T69">заблокировать нежелательный контент в сети Интернет, <text:s/></text:span></text:p>
        </text:list-item>
        <text:list-item>
          <text:p text:style-name="P70"><text:span text:style-name="T71">мгновенно узнать о подозрительном<text:s/></text:span><text:span text:style-name="T72">онлайн-поведении ребенка,</text:span></text:p>
        </text:list-item>
        <text:list-item>
          <text:p text:style-name="P73"><text:span text:style-name="T74">контролировать время использования устройства,</text:span></text:p>
        </text:list-item>
        <text:list-item>
          <text:p text:style-name="P75"><text:span text:style-name="T76">определить его местонахождение на онлайн-карте,</text:span></text:p>
        </text:list-item>
        <text:list-item>
          <text:p text:style-name="P77"><text:span text:style-name="T78">отслеживать заряд батареи детского устройства</text:span></text:p>
        </text:list-item>
      </text:list>
      <text:p text:style-name="P79"/>
      <text:p text:style-name="P80"><text:span text:style-name="T81">Приложение доступно для скачивания для платформ<text:s/></text:span><text:span text:style-name="T82">Android</text:span><text:span text:style-name="T83"><text:s/>и<text:s/></text:span><text:span text:style-name="T84">iOS</text:span><text:span text:style-name="T85"><text:s/>в личном кабинете родителя</text:span><text:span text:style-name="T86"><text:s/>в<text:s/></text:span><text:a xlink:href="https://school.72to.ru/auth/login-page" office:target-frame-name="_top" xlink:show="replace"><text:span text:style-name="T87">Электронной школе Тюменской области</text:span></text:a><text:span text:style-name="T88">.</text:span></text:p>
      <text:p text:style-name="P89"/>
      <text:p text:style-name="P90"><text:span text:style-name="T91">Вебинары для родителей по подключению и использованию программы родительского контроля будут проходить с 13 ноября 2020 года по вторникам с 11:30 до 12.30 часо</text:span><text:span text:style-name="T92">в и по пятницам с 16:00 до 17:00 часов. Ссылка на вебинар<text:s/></text:span><text:a xlink:href="https://mind.72to.ru/#join:tc909e996-e05f-442f-9a1d-2cbb2165522b" office:target-frame-name="_top" xlink:show="replace"><text:span text:style-name="T93">https://mind.72to.ru/#join:tc909e996-e05f-442f-9a1d-2cbb2165522b</text:span></text:a><text:span text:style-name="T94"><text:s/>или по ID мероприятия: 960-756-695,<text:s/></text:span><text:span text:style-name="T95">URL</text:span><text:span text:style-name="T96"><text:s/>сервера:<text:s/></text:span><text:a xlink:href="https://mind.72to.ru/#login_by_id" office:target-frame-name="_top" xlink:show="replace"><text:span text:style-name="T97">https://mind.72to.ru/#login_by_id</text:span></text:a><text:span text:style-name="T98">. При возникновении проблем с<text:s/></text:span><text:span text:style-name="T99">подключением обращайтесь</text:span><text:span text:style-name="T100"><text:s/>по телефону 8 800 234 39 30.</text:span></text:p>
      <text:p text:style-name="P101"/>
      <text:p text:style-name="P102"/>
      <text:p text:style-name="P103">Текст для размещения на сайтах образовательных организаций</text:p>
      <text:p text:style-name="P104"/>
      <text:p text:style-name="P105"/>
      <text:h text:style-name="P106" text:outline-level="2">Родителям первоклассников:<text:s/>получите бесплатные ключи для защиты детей в Интернете.</text:h>
      <text:p text:style-name="P107"/>
      <text:p text:style-name="P108"><text:tab/></text:p>
      <text:p text:style-name="P109"><text:span text:style-name="T110"><text:tab/>Без Интернета трудно представить современную жизнь. Посмотреть мультик, скачать фильм, прочитать статьи, поиграть в игры, найти ответ на любой вопрос – возможности «мировой паутины» безграничны.<text:s/></text:span><text:span text:style-name="T111">Но при таком обилии информации возникает вопрос: как обезопасить детей от нежелательного контента?<text:s/></text:span><text:span text:style-name="T112">Трудно защитить детей, когда они играют в Интернете, но специальные защитные решения позволят им продолжать играть и веселиться, а родителям - не беспокоитьс</text:span><text:span text:style-name="T113">я за их безопасность.</text:span></text:p>
      <text:p text:style-name="P114"><text:span text:style-name="T115"><text:s/></text:span><text:span text:style-name="T116"><text:tab/></text:span><text:span text:style-name="T117">Детская интернет-безопасность является одной из самых актуальных тем и сегодня поддерживается Правительством Тюменской области. В <text:s text:c="2"/>регионе, как и по всей стране, реализуется национальная программа «Цифровая экономика», одной из клю</text:span><text:span text:style-name="T118">чевых направлений которой является обеспечение информационной безопасности, воспитание цифровой культуры и привитие правил поведения в интернет-пространстве с детства.</text:span></text:p>
      <text:p text:style-name="P119"><text:tab/>С целью формирования культуры 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первоклассников лицензионных ключей.</text:p>
      <text:p text:style-name="P120"><text:span text:style-name="T121"><text:tab/>Приложение поможет<text:s/></text:span><text:span text:style-name="T122">всегда быть в курсе на каких сайтах сидит ребенок, в какие игры он играет, какие<text:s/></text:span><text:span text:style-name="T123">приложения хочет скачать и где находится в данный момент времени</text:span><text:span text:style-name="T124">.</text:span></text:p>
      <text:p text:style-name="P125"><text:span text:style-name="T126"><text:tab/>Приложение позволяет:</text:span></text:p>
      <text:list text:style-name="LFO1" text:continue-numbering="true">
        <text:list-item>
          <text:p text:style-name="P127"><text:span text:style-name="T128">заблокировать нежелательный контент, <text:s/></text:span></text:p>
        </text:list-item>
        <text:list-item>
          <text:p text:style-name="P129"><text:span text:style-name="T130">мгновенно узнать о подозрительном онлайн-поведении ребенка,</text:span></text:p>
        </text:list-item>
        <text:list-item>
          <text:p text:style-name="P131"><text:span text:style-name="T132">контролировать время использования устройства,</text:span></text:p>
        </text:list-item>
        <text:list-item>
          <text:p text:style-name="P133"><text:span text:style-name="T134">определить его местон</text:span><text:span text:style-name="T135">ахождение на онлайн-карте,</text:span></text:p>
        </text:list-item>
        <text:list-item>
          <text:p text:style-name="P136"><text:span text:style-name="T137">отслеживать заряд батареи детского устройства</text:span></text:p>
        </text:list-item>
      </text:list>
      <text:p text:style-name="P138"><text:span text:style-name="T139"><text:tab/>Приложение доступно для скачивания для платформ<text:s/></text:span><text:span text:style-name="T140">Android</text:span><text:span text:style-name="T141"><text:s/>и<text:s/></text:span><text:span text:style-name="T142">iOS</text:span><text:span text:style-name="T143"><text:s/>в личном кабинете родителя в<text:s/></text:span><text:a xlink:href="https://school.72to.ru/auth/login-page" office:target-frame-name="_top" xlink:show="replace"><text:span text:style-name="T144">Электронной школе Тюменской области</text:span></text:a><text:span text:style-name="T145">.</text:span></text:p>
      <text:p text:style-name="P146"><text:span text:style-name="T147"><text:tab/>Для удобства родителей запланированы вебинары по подключению и использованию программы родительского контроля. вебинары будут проходить с 13 ноября 2020 года по вторникам с 11:30 до 12.30 часов и по пятницам с 16:00 до 17:00 часов. Ссылка на вебинар<text:s/></text:span><text:a xlink:href="https://mind.72to.ru/#join:tc909e996-e05f-442f-9a1d-2cbb2165522b" office:target-frame-name="_top" xlink:show="replace"><text:span text:style-name="T148">https://mind.72to.ru/#join:tc909e996-e05f-442f-9a1d-2cbb2165522b</text:span></text:a><text:span text:style-name="T149"><text:s/>или по ID мероприятия: 960-756-695,<text:s/></text:span><text:span text:style-name="T150">URL</text:span><text:span text:style-name="T151"><text:s/>сервера:<text:s/></text:span><text:a xlink:href="https://mind.72to.ru/#login_by_id" office:target-frame-name="_top" xlink:show="replace"><text:span text:style-name="T152">https://mind</text:span><text:span text:style-name="T153">.72to.ru/#login_by_id</text:span></text:a><text:span text:style-name="T154"><text:s/>При возникновении проблем с<text:s/></text:span><text:span text:style-name="T155">подключением обращайтесь</text:span><text:span text:style-name="T156"><text:s/>по телефону 8 800 234 39 30.</text:span></text:p>
      <text:p text:style-name="P157"><text:span text:style-name="T158"><text:tab/></text:span><text:span text:style-name="T159">Реализацию проекта по<text:s/></text:span><text:span text:style-name="T160">обеспечению детской информационной безопасности в сети Интернет<text:s/></text:span><text:span text:style-name="T161">в регионе курируют департамент информатизации и департамент обра</text:span><text:span text:style-name="T162">зования и науки Тюменской области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лодовникова Мария Владимировна</meta:initial-creator>
    <dc:creator>Солодовникова Мария Владимировна</dc:creator>
    <meta:creation-date>2020-11-27T04:15:00Z</meta:creation-date>
    <dc:date>2020-11-27T04:24:00Z</dc:date>
    <meta:template xlink:href="Normal" xlink:type="simple"/>
    <meta:editing-cycles>4</meta:editing-cycles>
    <meta:editing-duration>PT180S</meta:editing-duration>
    <meta:document-statistic meta:page-count="1" meta:paragraph-count="10" meta:word-count="793" meta:character-count="5308" meta:row-count="37" meta:non-whitespace-character-count="4525"/>
  </office:meta>
</office:document-meta>
</file>