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widows="2" fo:orphans="2"/>
    </style:style>
    <style:style style:name="T3" style:parent-style-name="Основнойшрифтабзаца" style:family="text">
      <style:text-properties style:font-name="Arial"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1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2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25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26" style:parent-style-name="Standard" style:family="paragraph">
      <style:paragraph-properties fo:widows="2" fo:orphans="2"/>
    </style:style>
    <style:style style:name="T2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2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3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P34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35" style:parent-style-name="Standard" style:family="paragraph">
      <style:paragraph-properties fo:widows="2" fo:orphans="2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P37" style:parent-style-name="Standard" style:family="paragraph">
      <style:paragraph-properties fo:widows="2" fo:orphans="2"/>
    </style:style>
    <style:style style:name="T3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40" style:parent-style-name="Standard" style:family="paragraph">
      <style:paragraph-properties fo:widows="2" fo:orphans="2"/>
    </style:style>
    <style:style style:name="T4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43" style:parent-style-name="Standard" style:family="paragraph">
      <style:paragraph-properties fo:widows="2" fo:orphans="2"/>
    </style:style>
    <style:style style:name="T4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45" style:parent-style-name="Standard" style:family="paragraph">
      <style:paragraph-properties fo:widows="2" fo:orphans="2"/>
    </style:style>
    <style:style style:name="T4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47" style:parent-style-name="Standard" style:family="paragraph">
      <style:paragraph-properties fo:widows="2" fo:orphans="2"/>
    </style:style>
    <style:style style:name="T4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50" style:parent-style-name="Standard" style:family="paragraph">
      <style:paragraph-properties fo:widows="2" fo:orphans="2"/>
    </style:style>
    <style:style style:name="T5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52" style:parent-style-name="Standard" style:family="paragraph">
      <style:paragraph-properties fo:widows="2" fo:orphans="2"/>
    </style:style>
    <style:style style:name="T5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55" style:parent-style-name="Standard" style:family="paragraph">
      <style:paragraph-properties fo:widows="2" fo:orphans="2"/>
    </style:style>
    <style:style style:name="T5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58" style:parent-style-name="Standard" style:family="paragraph">
      <style:paragraph-properties fo:widows="2" fo:orphans="2"/>
    </style:style>
    <style:style style:name="T5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6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71" style:parent-style-name="Standard" style:family="paragraph">
      <style:paragraph-properties fo:widows="2" fo:orphans="2"/>
    </style:style>
    <style:style style:name="T7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7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76" style:parent-style-name="Standard" style:family="paragraph">
      <style:paragraph-properties fo:widows="2" fo:orphans="2"/>
      <style:text-properties style:font-name-complex="Times New Roman" fo:color="#333333" fo:font-size="13pt" style:font-size-asian="13pt" style:font-size-complex="13pt" fo:language="ru" fo:country="RU"/>
    </style:style>
    <style:style style:name="P77" style:parent-style-name="Standard" style:family="paragraph">
      <style:paragraph-properties fo:widows="2" fo:orphans="2"/>
      <style:text-properties style:font-name-complex="Times New Roman" fo:color="#333333" fo:font-size="13pt" style:font-size-asian="13pt" style:font-size-complex="13pt" fo:language="ru" fo:country="RU"/>
    </style:style>
    <style:style style:name="P78" style:parent-style-name="Standard" style:family="paragraph">
      <style:paragraph-properties fo:widows="2" fo:orphans="2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P80" style:parent-style-name="Standard" style:family="paragraph">
      <style:paragraph-properties fo:widows="2" fo:orphans="2"/>
    </style:style>
    <style:style style:name="T8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8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88" style:parent-style-name="Standard" style:family="paragraph">
      <style:paragraph-properties fo:widows="2" fo:orphans="2"/>
    </style:style>
    <style:style style:name="T8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91" style:parent-style-name="Standard" style:family="paragraph">
      <style:paragraph-properties fo:widows="2" fo:orphans="2"/>
    </style:style>
    <style:style style:name="T9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95" style:parent-style-name="Standard" style:family="paragraph">
      <style:paragraph-properties fo:widows="2" fo:orphans="2"/>
    </style:style>
    <style:style style:name="T9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97" style:parent-style-name="Standard" style:family="paragraph">
      <style:paragraph-properties fo:widows="2" fo:orphans="2"/>
    </style:style>
    <style:style style:name="T9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00" style:parent-style-name="Standard" style:family="paragraph">
      <style:paragraph-properties fo:widows="2" fo:orphans="2"/>
    </style:style>
    <style:style style:name="T10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02" style:parent-style-name="Standard" style:family="paragraph">
      <style:paragraph-properties fo:widows="2" fo:orphans="2"/>
    </style:style>
    <style:style style:name="T10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05" style:parent-style-name="Standard" style:family="paragraph">
      <style:paragraph-properties fo:widows="2" fo:orphans="2"/>
    </style:style>
    <style:style style:name="T10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08" style:parent-style-name="Standard" style:family="paragraph">
      <style:paragraph-properties fo:widows="2" fo:orphans="2"/>
    </style:style>
    <style:style style:name="T10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12" style:parent-style-name="Standard" style:family="paragraph">
      <style:paragraph-properties fo:widows="2" fo:orphans="2"/>
    </style:style>
    <style:style style:name="T11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16" style:parent-style-name="Standard" style:family="paragraph">
      <style:paragraph-properties fo:widows="2" fo:orphans="2"/>
      <style:text-properties style:font-name-complex="Times New Roman" fo:color="#333333" fo:font-size="13pt" style:font-size-asian="13pt" style:font-size-complex="13pt" fo:language="ru" fo:country="RU"/>
    </style:style>
    <style:style style:name="P117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118" style:parent-style-name="Standard" style:family="paragraph">
      <style:paragraph-properties fo:widows="2" fo:orphans="2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P120" style:parent-style-name="Standard" style:family="paragraph">
      <style:paragraph-properties fo:widows="2" fo:orphans="2"/>
    </style:style>
    <style:style style:name="T12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23" style:parent-style-name="Standard" style:family="paragraph">
      <style:paragraph-properties fo:widows="2" fo:orphans="2"/>
    </style:style>
    <style:style style:name="T124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25" style:parent-style-name="Standard" style:family="paragraph">
      <style:paragraph-properties fo:widows="2" fo:orphans="2"/>
    </style:style>
    <style:style style:name="T12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28" style:parent-style-name="Standard" style:family="paragraph">
      <style:paragraph-properties fo:widows="2" fo:orphans="2"/>
    </style:style>
    <style:style style:name="T12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30" style:parent-style-name="Standard" style:family="paragraph">
      <style:paragraph-properties fo:widows="2" fo:orphans="2"/>
    </style:style>
    <style:style style:name="T13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-complex="Times New Roman" fo:color="#333333" fo:font-size="13pt" style:font-size-asian="13pt" style:font-size-complex="13pt"/>
    </style:style>
    <style:style style:name="T13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34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135" style:parent-style-name="Standard" style:family="paragraph">
      <style:paragraph-properties fo:widows="2" fo:orphans="2"/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fo:color="#333333" fo:font-size="13pt" style:font-size-asian="13pt" style:font-size-complex="13pt" fo:language="ru" fo:country="RU"/>
    </style:style>
    <style:style style:name="P137" style:parent-style-name="Standard" style:family="paragraph">
      <style:paragraph-properties fo:widows="2" fo:orphans="2"/>
    </style:style>
    <style:style style:name="T13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40" style:parent-style-name="Standard" style:family="paragraph">
      <style:paragraph-properties fo:widows="2" fo:orphans="2"/>
    </style:style>
    <style:style style:name="T141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42" style:parent-style-name="Standard" style:family="paragraph">
      <style:paragraph-properties fo:widows="2" fo:orphans="2"/>
    </style:style>
    <style:style style:name="T143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P144" style:parent-style-name="Standard" style:family="paragraph">
      <style:paragraph-properties fo:widows="2" fo:orphans="2"/>
      <style:text-properties style:font-name-complex="Times New Roman" fo:font-size="13pt" style:font-size-asian="13pt" style:font-size-complex="13pt" fo:language="ru" fo:country="RU"/>
    </style:style>
    <style:style style:name="P145" style:parent-style-name="Standard" style:family="paragraph">
      <style:paragraph-properties fo:widows="2" fo:orphans="2"/>
    </style:style>
    <style:style style:name="T146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50" style:parent-style-name="Основнойшрифтабзаца" style:family="text">
      <style:text-properties style:font-name-complex="Times New Roman" fo:color="#333333"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>Информация для учителей и родителей:</text:p>
      <text:p text:style-name="P2"><text:span text:style-name="T3"><text:line-break/></text:span><text:span text:style-name="T4">Почти все суицидальные группы имеют в своем названии аббревиатуры #</text:span><text:span text:style-name="T5">f</text:span><text:span text:style-name="T6">57, #</text:span><text:span text:style-name="T7">f</text:span><text:span text:style-name="T8">58, #</text:span><text:span text:style-name="T9">f</text:span><text:span text:style-name="T10">46, #няпока, #морекитов, #тихийдом, #ринапаленкова. Рина Поленкова</text:span><text:span text:style-name="T11"><text:s/>у «китов» — некто вроде идола. Девочка из Уссурийска, которая в ноябре 2015 года легла под поезд. Фанаты этих сообществ называют себя китами — животные ассоциируются у них со свободой. Эти киты летают. Это, возможно, объясняется тем, что данный вид млекоп</text:span><text:span text:style-name="T12">итающих — один из немногих, добровольно сводящих счеты с жизнью. Поэтому у всех поклонников «моря китов» и «тихих домов» в личных страницах мелькают неоднозначные видео с летающими китами. Прямо сейчас среди подростков распространяется культ суицида. Этим<text:s/></text:span><text:span text:style-name="T13">волнениям подвержены дети от 10 до 17 лет. Их, посредством игры и заданий, привлекают огромными группами. Потом, замотивированных на «вас ждет прекрасный мир» подростков, путем психологической обработки и запугивания, доводят до самоубийства. Через Скайп и</text:span><text:span text:style-name="T14"><text:s/>ВКонтакте. Суть игры заключается в том, чтобы пройти несколько этапов, таких, как нанесение себе увечий, разговор по скайпу и т.д. Далее они собирают личную информацию, телефоны, адреса и начинают контролировать каждые 48 часов.</text:span><text:span text:style-name="T15"> </text:span><text:span text:style-name="T16">Убедительная просьба к род</text:span><text:span text:style-name="T17">ителям: проверяйте детей, друзей, братьев, сестер, всех знакомых Вам подростков! Понять, что они находятся в капкане этих людей, можно по записям Вконтакте. В этих записях каким-либо образом обыгрываются такие фразы: Тихий_дом, Морекитов,<text:s/></text:span><text:span text:style-name="T18">F</text:span><text:span text:style-name="T19">58,<text:s/></text:span><text:span text:style-name="T20">F</text:span><text:span text:style-name="T21">57,<text:s/></text:span><text:span text:style-name="T22">d</text:span><text:span text:style-name="T23">28, хо</text:span><text:span text:style-name="T24">чувигру. Так же наблюдаются стихотворения и музыка депрессивного содержания</text:span></text:p>
      <text:p text:style-name="P25"/>
      <text:p text:style-name="P26"><text:span text:style-name="T27">Вы узнали о «группах смерти» в «ВКонтакте».</text:span><text:span text:style-name="T28"> </text:span><text:span text:style-name="T29">У вас есть ребенок-подросток.</text:span><text:span text:style-name="T30"> </text:span><text:span text:style-name="T31">Вы обеспокоены.</text:span><text:span text:style-name="T32"> </text:span><text:span text:style-name="T33">Что делать?</text:span></text:p>
      <text:p text:style-name="P34"/>
      <text:p text:style-name="P35"><text:span text:style-name="T36">Оценить степень угрозы:</text:span></text:p>
      <text:p text:style-name="P37"><text:span text:style-name="T38">В последнее время (от двух месяцев до суток) мой реб</text:span><text:span text:style-name="T39">енок изменился. (Если раньше он обычно был весел, то сейчас в основном грустит (и наоборот), если был замкнутым — стал общительным (и наоборот), если раньше ложился спать рано — стал ложиться поздно (и наоборот).)</text:span></text:p>
      <text:p text:style-name="P40"><text:span text:style-name="T41">В последнее время у моего ребенка изменилс</text:span><text:span text:style-name="T42">я круг общения (со старыми друзьями поссорился, появились новые).</text:span></text:p>
      <text:p text:style-name="P43"><text:span text:style-name="T44">У моего ребенка изменилось пищевое поведение.</text:span></text:p>
      <text:p text:style-name="P45"><text:span text:style-name="T46">У моего ребенка появились проблемы со сном.</text:span></text:p>
      <text:p text:style-name="P47"><text:span text:style-name="T48">Мой ребенок скрывает от меня своих друзей (не приводит в гости, не рассказывает о них, неохотно назы</text:span><text:span text:style-name="T49">вает имена и фамилии, пользуется прозвищами).</text:span></text:p>
      <text:p text:style-name="P50"><text:span text:style-name="T51">Мой ребенок стал скрывать от меня свое тело (перестал ходить в одежде с короткими рукавами, перестал ходить по дому полуодетый, для переодевания обязательно закрывается в своей комнате или ванной).</text:span></text:p>
      <text:p text:style-name="P52"><text:span text:style-name="T53">Я не в курсе</text:span><text:span text:style-name="T54"><text:s/>увлечений своего ребенка (смотрит какие-то фильмы, слушает какую-то музыку, сидит в каких-то пабликах).</text:span></text:p>
      <text:p text:style-name="P55"><text:span text:style-name="T56">Мой ребенок зависим от социальных сетей, всегда «на связи» с друзьями (не расстается с телефоном даже во время еды, прерывает разговор, чтобы проверить</text:span><text:span text:style-name="T57"><text:s/>почту и/или ответить на сообщения).</text:span></text:p>
      <text:p text:style-name="P58"><text:span text:style-name="T59">У моего ребенка есть порезы на руках (и даже на животе). На странице в «ВКонтакте» моего ребенка есть записи с тегами: #150звезд #Мертвые_Души #</text:span><text:span text:style-name="T60">ff</text:span><text:span text:style-name="T61">33 #150_звёзд #</text:span><text:span text:style-name="T62">f</text:span><text:span text:style-name="T63">57 #</text:span><text:span text:style-name="T64">f</text:span><text:span text:style-name="T65">58 #</text:span><text:span text:style-name="T66">d</text:span><text:span text:style-name="T67">28 #тихий_дом #море_китов #</text:span><text:span text:style-name="T68">terminal</text:span><text:span text:style-name="T69">1281#китобой</text:span><text:span text:style-name="T70"><text:s/>#няпока #янаветер</text:span></text:p>
      <text:soft-page-break/>
      <text:p text:style-name="P71"><text:span text:style-name="T72">Чем больше ответов «да» — тем опаснее ситуация. Неплохо, если ваш подросток вас эпатирует — демонстрирует татуировки, сленг, друзей, вызывающе одевается, «нарывается» на конфликты. То есть ничего особо хорошего в этом нет, однако такое п</text:span><text:span text:style-name="T73">оведение говорит о том, что он</text:span><text:span text:style-name="T74"> </text:span><text:span text:style-name="T75">еще обращен к вам, рассчитывает на понимание с вашей стороны. Хуже, если он демонстрирует желательное поведение, но на самом деле его жизнь имеет скрытую от вас сторону.</text:span></text:p>
      <text:p text:style-name="P76">Тем не менее, даже 10 баллов из 10 по нашему тесту не означают, что ваш ребенок действительно состоит в подобных группах и готов совершить суицид. Однако, это стопроцентный сигнал того, что в жизни вашего ребенка что-то происходит, а ваши отношения с ним нарушены, связи потеряны. В случае проблем в его жизни есть большая вероятность, что он обратится за советом и помощью совсем не к вам…<text:s/></text:p>
      <text:p text:style-name="P77"/>
      <text:p text:style-name="P78"><text:span text:style-name="T79">Что делать в ближайшие дни:</text:span></text:p>
      <text:p text:style-name="P80"><text:span text:style-name="T81">Самый эффективный способ — откровенно поговорить о том, что вас беспокоит. Если есть возможность —</text:span><text:span text:style-name="T82"> </text:span><text:span text:style-name="T83">предложить ребенку провести эти дни вместе, отк</text:span><text:span text:style-name="T84">азаться от интернета (всей семьей!), предоставить ему право выбора занятий на эти дни. Если такой возможности нет — обсудить форму вашего контроля за ним и его передвижениям (идеальный вариант, если это будет не в виде вашего контроля, а виде его заботы о<text:s/></text:span><text:span text:style-name="T85">ваших слабых нервах).</text:span></text:p>
      <text:p text:style-name="P86"><text:span text:style-name="T87">Если вы готовы на решительные действия — забрать телефон, ограничить передвижения ребенка в ближайшие дни — скажите ему об этом.</text:span></text:p>
      <text:p text:style-name="P88"><text:span text:style-name="T89">Расскажите о причинах вашего решения (можно сослаться на результаты теста — см. выше). Подчеркните, что<text:s/></text:span><text:span text:style-name="T90">это временная мера и что вы считает это ненормальным, вынужденным поведением.</text:span></text:p>
      <text:p text:style-name="P91"><text:span text:style-name="T92">При этом необходимо (обязательно!)<text:s/></text:span><text:span text:style-name="T93">соблюдать несколько правил</text:span><text:span text:style-name="T94"><text:s/>(иначе вы просто навредите делу и ухудшите ситуацию):</text:span></text:p>
      <text:p text:style-name="P95"><text:span text:style-name="T96">Не говорить на ходу;</text:span></text:p>
      <text:p text:style-name="P97"><text:span text:style-name="T98">создать ситуацию, когда вас никто не прер</text:span><text:span text:style-name="T99">вет и не отвлечет — таким образом вы покажете своему подростку, насколько важен этот разговор.</text:span></text:p>
      <text:p text:style-name="P100"><text:span text:style-name="T101">Откровенно рассказать о своих переживаниях.</text:span></text:p>
      <text:p text:style-name="P102"><text:span text:style-name="T103">Показать ребенку свою любовь, вспомнить, какой он был маленький, как вы любили его, защищали, переживали. Поделиться<text:s/></text:span><text:span text:style-name="T104">тем, как сильно вы переживаете за него — «слезы на глазах», «щемит в груди», «все сжимается». Дать понять, что вы любите его любым и в любой ситуации.</text:span></text:p>
      <text:p text:style-name="P105"><text:span text:style-name="T106">Не бояться признать, что ваши отношения сильно запущены. Возьмите на себя ответственность за это — в конц</text:span><text:span text:style-name="T107">е концов из вас двоих именно вы — взрослый! Убедите ребенка в своих намерениях это изменить (и действительно начните работать над этим — иначе в следующей кризисной ситуации ваш ребенок уже не поверит вам, и последствия будут еще хуже).</text:span></text:p>
      <text:p text:style-name="P108"><text:span text:style-name="T109">Не обесценивать чув</text:span><text:span text:style-name="T110">ства, опыт, мысли своего ребенка. Обесценивание — прямой путь к уничтожению контакта. На это работают любые оскорбления, такие фразы как «что ты понимаешь», «напридумывал», «дурацкие увлечения», «друзья-идиоты» и их более мягкие варианты: «ты же у меня умн</text:span><text:span text:style-name="T111">ица, зачем тебе нужные эти глупые комиксы», «вместо этого ты бы лучше…» и т.п.</text:span></text:p>
      <text:p text:style-name="P112"><text:span text:style-name="T113">Не ожидать от подростка понимания ваших проблем — ему бы со своими разобраться. Просто информируйте их о своих переживаниях — скорее всего, если ребенку не придется защищать себ</text:span><text:span text:style-name="T114">я и свои взгляды, он сможет вам посочувствовать<text:s/></text:span><text:soft-page-break/><text:span text:style-name="T115">или по крайней мере попытается вас успокоить — а это прекрасная возможность развить разговор.</text:span></text:p>
      <text:p text:style-name="P116">Быть доброжелательным, любящим, но твердо настроенным родителем.</text:p>
      <text:p text:style-name="P117"/>
      <text:p text:style-name="P118"><text:span text:style-name="T119">Что делать в перспективе:</text:span></text:p>
      <text:p text:style-name="P120"><text:span text:style-name="T121">В идеале — обратиться<text:s/></text:span><text:span text:style-name="T122">к психологу. Если такой возможности нет, попытаться самостоятельно вместе со своим подростком отрегулировать следующие аспекты вашей жизни:</text:span></text:p>
      <text:p text:style-name="P123"><text:span text:style-name="T124">— выработать правила пользования мобильным телефоном (для каждого члена семьи!);</text:span></text:p>
      <text:p text:style-name="P125"><text:span text:style-name="T126">— выработать правила общения в соци</text:span><text:span text:style-name="T127">альных сетях (для каждого несовершеннолетнего члена семьи!);</text:span></text:p>
      <text:p text:style-name="P128"><text:span text:style-name="T129">— выработать правила общения в семье (без обесценивания, сарказма, крика, физического насилия);</text:span></text:p>
      <text:p text:style-name="P130"><text:span text:style-name="T131">—</text:span><text:span text:style-name="T132"> </text:span><text:span text:style-name="T133">договориться о количестве и качестве общения в семье.</text:span></text:p>
      <text:p text:style-name="P134"/>
      <text:p text:style-name="P135"><text:span text:style-name="T136">Что почитать?</text:span></text:p>
      <text:p text:style-name="P137"><text:span text:style-name="T138">Ю. Гиппенрейтер. «Общаться с</text:span><text:span text:style-name="T139"><text:s/>ребенком. Как?»</text:span></text:p>
      <text:p text:style-name="P140"><text:span text:style-name="T141">Г. Ньюфелд. «Не упускайте своих детей».</text:span></text:p>
      <text:p text:style-name="P142"><text:span text:style-name="T143">Блоги психологов Людмилы Петрановской, Адрианы Имж, Михаила Лабковского.</text:span></text:p>
      <text:p text:style-name="P144"/>
      <text:p text:style-name="P145"><text:span text:style-name="T146">Остается добавить, что одному из авторов «игры», администратору одной из «групп смерти» в сети «ВКонтакте» Филиппу Будейкину<text:s/></text:span><text:span text:style-name="T147">(псевдоним Филипп Лис) 16 ноября 2016 года было предъявлено обвинение по статье 110 УК РФ («Доведение до самоубийства»). Обвиняемый от дачи показаний отказался. Об этом говорится в сообщении Управления Следственного комитета России (СКР) по Санкт-Петербург</text:span><text:span text:style-name="T148">у. По информации редакции «Ленты.ру», согласно заключениям психолого-лингвистической экспертизы, в переписке администраторов группы содержится побуждение к совершению суицида. На 2 месяца он был заключен под стражу.<text:s/></text:span><text:span text:style-name="T149"><text:line-break/></text:span><text:span text:style-name="T150"><text:line-break/></text:span><text:span text:style-name="T151"><text:line-break/></text:span><text:span text:style-name="T152"><text:line-break/></text:span><text:span text:style-name="T153">http</text:span><text:span text:style-name="T154">://</text:span><text:span text:style-name="T155">park</text:span><text:span text:style-name="T156">72.</text:span><text:span text:style-name="T157">ru</text:span><text:span text:style-name="T158">/</text:span><text:span text:style-name="T159">city</text:span><text:span text:style-name="T160">/121228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5</dc:creator>
    <meta:creation-date>2016-12-30T05:57:00Z</meta:creation-date>
    <dc:date>2016-12-30T05:5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4" meta:character-count="7586" meta:row-count="53" meta:non-whitespace-character-count="6467"/>
  </office:meta>
</office:document-meta>
</file>